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Pro-Bold" svg:font-family="MinionPro-Bold" style:font-family-generic="roman"/>
    <style:font-face style:name="MinionPro-Regular" svg:font-family="MinionPro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ableColumn4" style:family="table-column">
      <style:table-column-properties style:column-width="6.6562in" style:use-optimal-column-width="false"/>
    </style:style>
    <style:style style:name="Table3" style:family="table">
      <style:table-properties style:width="6.6562in" fo:margin-left="0.0458in" table:align="left"/>
    </style:style>
    <style:style style:name="TableRow5" style:family="table-row">
      <style:table-row-properties style:min-row-height="6.8854in"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P16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text-properties fo:font-size="8pt" style:font-size-asian="8pt" style:font-size-complex="8pt"/>
    </style:style>
    <style:style style:name="P22" style:parent-style-name="Standard" style:list-style-name="LFO7" style:family="paragraph">
      <style:text-properties fo:font-size="10pt" style:font-size-asian="10pt" style:font-size-complex="10pt"/>
    </style:style>
    <style:style style:name="P23" style:parent-style-name="Standard" style:list-style-name="LFO7" style:family="paragraph">
      <style:text-properties fo:font-size="10pt" style:font-size-asian="10pt" style:font-size-complex="10pt"/>
    </style:style>
    <style:style style:name="P24" style:parent-style-name="Standard" style:list-style-name="LFO7" style:family="paragraph">
      <style:text-properties fo:font-size="10pt" style:font-size-asian="10pt" style:font-size-complex="10pt"/>
    </style:style>
    <style:style style:name="P25" style:parent-style-name="Standard" style:list-style-name="LFO7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30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31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32" style:parent-style-name="TableContents" style:family="paragraph">
      <style:text-properties style:font-name-asian="Liberation Serif" style:font-name-complex="Liberation Serif"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B42FF" fo:font-size="8pt" style:font-size-asian="8pt" style:font-size-complex="8pt"/>
    </style:style>
    <style:style style:name="P37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  <style:text-properties style:font-name="MinionPro-Regular" style:font-name-complex="MinionPro-Regular" fo:color="#000000" fo:font-size="9pt" style:font-size-asian="9pt" style:font-size-complex="9pt"/>
    </style:style>
    <style:style style:name="P38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39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40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41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42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T43" style:parent-style-name="Hiperłącze" style:family="text">
      <style:text-properties style:font-name="MinionPro-Regular" style:font-name-complex="MinionPro-Regular" fo:font-size="9pt" style:font-size-asian="9pt" style:font-size-complex="9pt"/>
    </style:style>
    <style:style style:name="T44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45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46" style:parent-style-name="Domyślnaczcionkaakapitu" style:family="text">
      <style:text-properties style:font-name="MinionPro-Regular" style:font-name-complex="MinionPro-Regular" fo:font-weight="bold" style:font-weight-asian="bold" fo:color="#000000" fo:font-size="9pt" style:font-size-asian="9pt" style:font-size-complex="9pt"/>
    </style:style>
    <style:style style:name="T47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48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49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50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51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52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54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55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56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57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58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59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60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61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62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63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</style:style>
    <style:style style:name="T64" style:parent-style-name="Domyślnaczcionkaakapitu" style:family="text">
      <style:text-properties style:font-name="MinionPro-Bold" style:font-name-complex="MinionPro-Bold" fo:font-weight="bold" style:font-weight-asian="bold" style:font-weight-complex="bold" fo:color="#000000" fo:font-size="9pt" style:font-size-asian="9pt" style:font-size-complex="9pt"/>
    </style:style>
    <style:style style:name="T65" style:parent-style-name="Domyślnaczcionkaakapitu" style:family="text">
      <style:text-properties style:font-name="MinionPro-Regular" style:font-name-complex="MinionPro-Regular" fo:color="#000000" fo:font-size="9pt" style:font-size-asian="9pt" style:font-size-complex="9pt"/>
    </style:style>
    <style:style style:name="P66" style:parent-style-name="Standard" style:family="paragraph">
      <style:paragraph-properties fo:border="0.0069in solid #000000" fo:padding-top="0.0138in" fo:padding-left="0.0416in" fo:padding-bottom="0.0138in" fo:padding-right="0.0555in" style:shadow="none" style:text-autospace="none"/>
      <style:text-properties style:font-name="MinionPro-Regular" style:font-name-complex="MinionPro-Regular" fo:color="#000000" fo:font-size="9pt" style:font-size-asian="9pt" style:font-size-complex="9pt"/>
    </style:style>
    <style:style style:name="P67" style:parent-style-name="Standard" style:family="paragraph">
      <style:paragraph-properties fo:border="0.0069in solid #000000" fo:padding-top="0.0138in" fo:padding-left="0.0416in" fo:padding-bottom="0.0138in" fo:padding-right="0.0555in" style:shadow="none"/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7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LO-normal" style:family="paragraph">
      <style:paragraph-properties fo:text-align="end" fo:line-height="135%" fo:margin-left="3.7361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9" style:parent-style-name="LO-normal" style:family="paragraph">
      <style:paragraph-properties fo:text-align="center" fo:line-height="135%" fo:margin-left="4.552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1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2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3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4" style:parent-style-name="LO-normal" style:family="paragraph">
      <style:paragraph-properties fo:text-align="center" fo:line-height="135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6" style:parent-style-name="LO-normal" style:family="paragraph">
      <style:paragraph-properties fo:text-align="center" fo:line-height="135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8" style:parent-style-name="LO-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89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90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91" style:parent-style-name="LO-normal" style:family="paragraph">
      <style:paragraph-properties fo:text-align="justify" fo:line-height="175%" fo:text-indent="0.5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2" style:parent-style-name="LO-normal" style:family="paragraph">
      <style:paragraph-properties fo:text-align="justify" fo:line-height="175%" fo:text-indent="0.5in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4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5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LO-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LO-normal" style:family="paragraph">
      <style:paragraph-properties fo:text-align="end" fo:line-height="135%" fo:margin-left="3in" fo:text-indent="0.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LO-normal" style:family="paragraph">
      <style:paragraph-properties fo:text-align="center" fo:margin-left="4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LO-normal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LO-normal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3" style:parent-style-name="LO-normal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14" style:parent-style-name="LO-normal" style:family="paragraph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 1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KONKURS PLASTYCZNY – KARTA ZGŁOSZENIA</text:p>
            <text:p text:style-name="P9"/>
            <text:p text:style-name="P10"/>
            <text:p text:style-name="P11"/>
            <text:p text:style-name="P12">Dane autora pracy:</text:p>
            <text:p text:style-name="P13"/>
            <text:p text:style-name="P14">Imię …............................................................................... <text:s text:c="5"/>Nazwisko...........................................................................</text:p>
            <text:p text:style-name="P15"/>
            <text:p text:style-name="P16">Adres zamieszkania ..….....................................................................................................................................................</text:p>
            <text:p text:style-name="P17"/>
            <text:p text:style-name="P18">Telefon : …........................................................ e- mail: …..............................................................................................</text:p>
            <text:p text:style-name="P19"/>
            <text:p text:style-name="P20">Kategoria wiekowa (zaznaczyć x):</text:p>
            <text:p text:style-name="P21"/>
            <text:list text:style-name="LFO7" text:continue-numbering="true">
              <text:list-item>
                <text:p text:style-name="P22">I kategoria: dzieci w wieku przedszkolnym</text:p>
              </text:list-item>
              <text:list-item>
                <text:p text:style-name="P23">II kategoria: dzieci z klas I-III</text:p>
              </text:list-item>
              <text:list-item>
                <text:p text:style-name="P24">III kategoria: dzieci z klas IV-VI</text:p>
              </text:list-item>
              <text:list-item>
                <text:p text:style-name="P25">IV kategoria: dzieci z klas VII-VIII</text:p>
              </text:list-item>
            </text:list>
            <text:p text:style-name="P26"/>
            <text:p text:style-name="P27"/>
            <text:p text:style-name="TableContents"><text:span text:style-name="T28">Nazwa, adres i telefon szkoły lub placówki<text:s/></text:span><text:span text:style-name="T29">…...............................................................................................................</text:span></text:p>
            <text:p text:style-name="P30"/>
            <text:p text:style-name="P31">...........................................................................................................................................................................................</text:p>
            <text:p text:style-name="P32"/>
            <text:p text:style-name="P33"/>
            <text:p text:style-name="P34"/>
            <text:p text:style-name="P35"/>
            <text:p text:style-name="P36">Klauzula informacyjna zgodna z RODO</text:p>
            <text:p text:style-name="P37">Informujemy, że:</text:p>
            <text:p text:style-name="P38"><text:span text:style-name="T39">1.<text:s/></text:span><text:span text:style-name="T40">Administratorem danych osobowych <text:s/>jest Burmistrz Rabki-Zdroju</text:span></text:p>
            <text:p text:style-name="P41"><text:span text:style-name="T42">(adres: Urząd Miejski w Rabce-Zdroju, 34-700 Rabka-Zdrój, ul. Parkowa 2, telefon kontaktowy: 18 2692000, mail:<text:s/></text:span><text:a xlink:href="mailto:urzad@rabka.pl" office:target-frame-name="_top" xlink:show="replace"><text:span text:style-name="T43">urzad@rabka.pl</text:span></text:a><text:span text:style-name="T44">).</text:span></text:p>
            <text:p text:style-name="P45"><text:span text:style-name="T46">2</text:span><text:span text:style-name="T47">. Inspektorem Ochrony Danych Osobowych jest Magdalena Waligóra, kontakt e-mail: iod@rabka.pl</text:span></text:p>
            <text:p text:style-name="P48"><text:span text:style-name="T49">3.<text:s/></text:span><text:span text:style-name="T50">Celem zbierania danych jest <text:s/>konkurs plastyczny <text:s/>dla dzieci z okazji Narodowego Święta Niepodległości.</text:span></text:p>
            <text:p text:style-name="P51"><text:span text:style-name="T52">4.<text:s/></text:span><text:span text:style-name="T53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p>
            <text:p text:style-name="P54"><text:span text:style-name="T55">5.<text:s/></text:span><text:span text:style-name="T56">Dane udostępnione przez Panią/Pana nie będą podlegały udostępnieniu podmiotom trzecim. Odbiorcą danych będzie Urząd Miejski w Rabce-Zdroju, ul. Parkowa 2, 34-700 Rabka-Zdrój do publikacji wyników konkursu oraz wernisażu wystawy prac pokonkursowych.</text:span></text:p>
            <text:p text:style-name="P57"><text:span text:style-name="T58">6.<text:s/></text:span><text:span text:style-name="T59">Dane udostępnione przez Panią/Pana nie będą podlegały profilowaniu.</text:span></text:p>
            <text:p text:style-name="P60"><text:span text:style-name="T61">7.<text:s/></text:span><text:span text:style-name="T62">Administrator danych nie ma zamiaru przekazywać danych osobowych do państwa trzeciego lub organizacji międzynarodowej.</text:span></text:p>
            <text:p text:style-name="P63"><text:span text:style-name="T64">8.<text:s/></text:span><text:span text:style-name="T65">Dane osobowe będą przechowywane przez okres 5 lat.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>…........................................................................….............................................................................................................</text:p>
            <text:p text:style-name="P72"/>
            <text:p text:style-name="P73"><text:s text:c="109"/>Czytelny podpis rodzica <text:s/></text:p>
            <text:p text:style-name="P74"/>
            <text:p text:style-name="P75"/>
            <text:p text:style-name="P76"/>
          </table:table-cell>
        </table:table-row>
      </table:table>
      <text:p text:style-name="Standard"/>
      <text:p text:style-name="Standard"/>
      <text:p text:style-name="Standard"/>
      <text:soft-page-break/>
      <text:p text:style-name="Standard">Załącznik nr 2</text:p>
      <text:p text:style-name="Standard"/>
      <text:p text:style-name="Standard"/>
      <text:p text:style-name="P77"><text:span text:style-name="T78">…………………………………….</text:span></text:p>
      <text:p text:style-name="P79"><text:span text:style-name="T80">miejscowość, data</text:span></text:p>
      <text:p text:style-name="P81"/>
      <text:p text:style-name="P82"/>
      <text:p text:style-name="P83"/>
      <text:p text:style-name="P84"><text:span text:style-name="T85">ZGODA</text:span></text:p>
      <text:p text:style-name="P86"><text:span text:style-name="T87">NA WYKORZYSTANIE WIZERUNKU</text:span></text:p>
      <text:p text:style-name="P88"/>
      <text:p text:style-name="P89"/>
      <text:p text:style-name="P90"/>
      <text:p text:style-name="P91"><text:span text:style-name="T92">Ja niżej podpisany(a) ..................................................., zamieszkały(a)<text:s/></text:span><text:span text:style-name="T93"><text:line-break/>w …………………..….., przy ul. ………………………..., identyfikujący(a) się numerem PESEL <text:s/>…………………..…...…..…<text:s/></text:span><text:span text:style-name="T94">zgodnie z art. 6 ust. 1 lit. a ogólnego rozporządzenia o ochronie danych osobowych z dnia 27 kwietnia 2016 r.<text:s/></text:span><text:span text:style-name="T95">wyrażam zgodę na nieograniczone czasowo wykorzystanie przez Urząd Miejski w Rabce-Zdroju wizerunku mojego dziecka w formie papierowej <text:s/></text:span><text:span text:style-name="T96"><text:line-break/>i elektronicznej (</text:span><text:span text:style-name="T97">np. katalogi, foldery, notatki prasowe, plakaty, ulotki, wystawy pokonkursowe, materiały audiowizualne) na stronie internetowej Organizatora konkursu tj.<text:s/></text:span><text:a xlink:href="https://gmina.rabka.pl/" office:target-frame-name="_top" xlink:show="replace"><text:span text:style-name="T98">https://gmina.rabka.pl/</text:span></text:a><text:span text:style-name="T99"><text:s/></text:span><text:span text:style-name="T100"><text:line-break/>i w mediach społecznościowych - facebook</text:span><text:span text:style-name="T101"><text:s/>w celu realizacji przedsięwzięć i budowania pozytywnego wizerunku Gminy Rabka-Zdrój w przestrzeni publicznej i w mediach.</text:span></text:p>
      <text:p text:style-name="P102"><text:span text:style-name="T103">Jednocześnie wyrażam zgodę na przekazanie wizerunku mojego dziecka do innych instytucji publicznych w celu realizacji przedsięwzięć i budowania pozytywnego wizerunku w przestrzeni publicznej i w mediach.</text:span></text:p>
      <text:p text:style-name="P104"/>
      <text:p text:style-name="P105"/>
      <text:p text:style-name="P106"/>
      <text:p text:style-name="P107"><text:span text:style-name="T108">...............................................................</text:span></text:p>
      <text:p text:style-name="P109"><text:span text:style-name="T110"><text:s text:c="5"/>(czytelny podpis)</text:span></text:p>
      <text:p text:style-name="P111"/>
      <text:p text:style-name="P112"/>
      <text:p text:style-name="P113"/>
      <text:p text:style-name="P114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Pro-Bold" svg:font-family="MinionPro-Bold" style:font-family-generic="roman"/>
    <style:font-face style:name="MinionPro-Regular" svg:font-family="MinionPro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fo:language="cs" fo:country="CZ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Izabela Kuska</dc:creator>
    <meta:creation-date>2024-10-04T07:05:00Z</meta:creation-date>
    <dc:date>2024-10-04T07:05:00Z</dc:date>
    <meta:print-date>2024-10-02T09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0" meta:character-count="3984" meta:row-count="28" meta:non-whitespace-character-count="3421"/>
  </office:meta>
</office:document-meta>
</file>